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天空滴答滴答下著雨，涼涼的空氣，冷冷的氣溫，喝杯溫熱的巧克力，讓我熱力無窮，不費一點兒力氣，撐著大花傘走在雨中，這氣候，好想念太陽公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lashi</meta:initial-creator>
    <dc:creator>user</dc:creator>
    <meta:creation-date>2019-10-21T06:59:00Z</meta:creation-date>
    <dc:date>2019-10-21T06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