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藍藍的天空下，盛開著各種色彩的花兒，紅的、黃的、紫的、橙的…，爭相妝點美麗的花世界！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21T06:59:00Z</meta:creation-date>
    <dc:date>2019-10-21T06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2" meta:row-count="1" meta:non-whitespace-character-count="37"/>
  </office:meta>
</office:document-meta>
</file>